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0000012008C5935E488FC6E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2.666cm" draw:z-index="0"><draw:image xlink:href="Pictures/1000000000000D80000012008C5935E488FC6E2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37:00.675000000</meta:creation-date>
    <dc:date>2020-03-31T14:37:41.739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$Windows_X86_64 LibreOffice_project/5896ab1714085361c45cf540f76f60673dd96a72</meta:generator>
  </office:meta>
</office:document-meta>
</file>